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Liberation Serif" style:font-name-asian="Liberation Serif" style:font-name-complex="Liberation Serif" fo:font-size="12pt" style:font-size-asian="12pt" style:font-size-complex="12pt"/>
    </style:style>
    <style:style style:name="T3" style:parent-style-name="Policepardéfaut" style:family="text">
      <style:text-properties style:font-name="Liberation Serif" style:font-name-asian="Liberation Serif" style:font-name-complex="Liberation Serif" fo:font-size="12pt" style:font-size-asian="12pt" style:font-size-complex="12pt"/>
    </style:style>
    <style:style style:name="T4" style:parent-style-name="Policepardéfaut" style:family="text">
      <style:text-properties style:font-name="Liberation Serif" style:font-name-asian="Liberation Serif" style:font-name-complex="Liberation Serif" fo:font-size="12pt" style:font-size-asian="12pt" style:font-size-complex="12pt"/>
    </style:style>
    <style:style style:name="T5" style:parent-style-name="Policepardéfaut" style:family="text">
      <style:text-properties style:font-name="Liberation Serif" style:font-name-asian="Liberation Serif" style:font-name-complex="Liberation Serif" fo:font-size="12pt" style:font-size-asian="12pt" style:font-size-complex="12pt"/>
    </style:style>
    <style:style style:name="T6" style:parent-style-name="Policepardéfaut" style:family="text">
      <style:text-properties style:font-name="Liberation Serif" style:font-name-asian="Liberation Serif" style:font-name-complex="Liberation Serif" fo:font-size="12pt" style:font-size-asian="12pt" style:font-size-complex="12pt"/>
    </style:style>
    <style:style style:name="T7" style:parent-style-name="Policepardéfaut" style:family="text">
      <style:text-properties style:font-name="Liberation Serif" style:font-name-asian="Liberation Serif" style:font-name-complex="Liberation Serif" fo:font-size="12pt" style:font-size-asian="12pt" style:font-size-complex="12pt"/>
    </style:style>
    <style:style style:name="T8" style:parent-style-name="Policepardéfaut" style:family="text">
      <style:text-properties style:font-name="Arial" style:font-name-asian="Arial" fo:font-size="12pt" style:font-size-asian="12pt" style:font-size-complex="12pt"/>
    </style:style>
    <style:style style:name="T9" style:parent-style-name="Policepardéfaut" style:family="text">
      <style:text-properties style:font-name="Liberation Serif" style:font-name-asian="Liberation Serif" style:font-name-complex="Liberation Serif" fo:font-size="12pt" style:font-size-asian="12pt" style:font-size-complex="12pt"/>
    </style:style>
    <style:style style:name="T10" style:parent-style-name="Policepardéfaut" style:family="text">
      <style:text-properties style:font-name="Liberation Serif" style:font-name-asian="Liberation Serif" style:font-name-complex="Liberation Serif" fo:font-size="12pt" style:font-size-asian="12pt" style:font-size-complex="12pt"/>
    </style:style>
    <style:style style:name="T11" style:parent-style-name="Policepardéfaut" style:family="text">
      <style:text-properties style:font-name="Liberation Serif" style:font-name-asian="Liberation Serif" style:font-name-complex="Liberation Serif" fo:font-size="12pt" style:font-size-asian="12pt" style:font-size-complex="12pt"/>
    </style:style>
    <style:style style:name="T12" style:parent-style-name="Policepardéfaut" style:family="text">
      <style:text-properties style:font-name="Liberation Serif" style:font-name-asian="Liberation Serif" style:font-name-complex="Liberation Serif" fo:font-size="12pt" style:font-size-asian="12pt"/>
    </style:style>
    <style:style style:name="T13" style:parent-style-name="Policepardéfaut" style:family="text">
      <style:text-properties style:font-name="Liberation Serif" style:font-name-asian="Liberation Serif" style:font-name-complex="Liberation Serif" fo:font-size="14pt" style:font-size-asian="14pt"/>
    </style:style>
    <style:style style:name="T14" style:parent-style-name="Policepardéfaut" style:family="text">
      <style:text-properties style:font-name-asian="Calibri" style:font-name-complex="Calibri" fo:font-size="14pt" style:font-size-asian="14pt"/>
    </style:style>
    <style:style style:name="T15" style:parent-style-name="Policepardéfaut" style:family="text">
      <style:text-properties style:font-name-asian="Calibri" style:font-name-complex="Calibri" fo:font-size="14pt" style:font-size-asian="14pt"/>
    </style:style>
    <style:style style:name="T16" style:parent-style-name="Policepardéfaut" style:family="text">
      <style:text-properties style:font-name="Liberation Serif" style:font-name-asian="Liberation Serif" style:font-name-complex="Liberation Serif" fo:font-size="12pt" style:font-size-asian="12pt"/>
    </style:style>
    <style:style style:name="T17" style:parent-style-name="Policepardéfaut" style:family="text">
      <style:text-properties style:font-name="Liberation Serif" style:font-name-asian="Liberation Serif" style:font-name-complex="Liberation Serif" fo:font-size="14pt" style:font-size-asian="14pt"/>
    </style:style>
    <style:style style:name="T18" style:parent-style-name="Policepardéfaut" style:family="text">
      <style:text-properties style:font-name-asian="Calibri" style:font-name-complex="Calibri" fo:font-size="14pt" style:font-size-asian="14pt"/>
    </style:style>
    <style:style style:name="T19" style:parent-style-name="Policepardéfaut" style:family="text">
      <style:text-properties style:font-name-asian="Calibri" style:font-name-complex="Calibri" fo:font-size="12pt" style:font-size-asian="12pt"/>
    </style:style>
    <style:style style:name="T20" style:parent-style-name="Policepardéfaut" style:family="text">
      <style:text-properties style:font-name="Liberation Serif" style:font-name-asian="Liberation Serif" style:font-name-complex="Liberation Serif" fo:font-size="12pt" style:font-size-asian="12pt"/>
    </style:style>
    <style:style style:name="T21" style:parent-style-name="Policepardéfaut" style:family="text">
      <style:text-properties style:font-name="Liberation Serif" style:font-name-asian="Liberation Serif" style:font-name-complex="Liberation Serif" fo:font-size="12pt" style:font-size-asian="12pt"/>
    </style:style>
    <style:style style:name="T22" style:parent-style-name="Policepardéfaut" style:family="text">
      <style:text-properties style:font-name="Liberation Serif" style:font-name-asian="Liberation Serif" style:font-name-complex="Liberation Serif" fo:font-size="12pt" style:font-size-asian="12pt"/>
    </style:style>
    <style:style style:name="T23" style:parent-style-name="Policepardéfaut" style:family="text">
      <style:text-properties style:font-name="Liberation Serif" style:font-name-asian="Liberation Serif" style:font-name-complex="Liberation Serif" fo:font-size="12pt" style:font-size-asian="12pt"/>
    </style:style>
    <style:style style:name="T24" style:parent-style-name="Policepardéfaut" style:family="text">
      <style:text-properties style:font-name="Liberation Serif" style:font-name-asian="Liberation Serif" style:font-name-complex="Liberation Serif" fo:font-size="12pt" style:font-size-asian="12pt"/>
    </style:style>
    <style:style style:name="T25" style:parent-style-name="Policepardéfaut" style:family="text">
      <style:text-properties style:font-name="Liberation Serif" style:font-name-asian="Liberation Serif" style:font-name-complex="Liberation Serif" fo:font-size="12pt" style:font-size-asian="12pt"/>
    </style:style>
    <style:style style:name="T26" style:parent-style-name="Policepardéfaut" style:family="text">
      <style:text-properties style:font-name="Liberation Serif" style:font-name-asian="Liberation Serif" style:font-name-complex="Liberation Serif" fo:font-size="12pt" style:font-size-asian="12pt"/>
    </style:style>
    <style:style style:name="T27" style:parent-style-name="Policepardéfaut" style:family="text">
      <style:text-properties style:font-name="Liberation Serif" style:font-name-asian="Liberation Serif" style:font-name-complex="Liberation Serif" fo:font-size="12pt" style:font-size-asian="12pt"/>
    </style:style>
    <style:style style:name="T28" style:parent-style-name="Policepardéfaut" style:family="text">
      <style:text-properties style:font-name="Liberation Serif" style:font-name-asian="Liberation Serif" style:font-name-complex="Liberation Serif" fo:font-size="12pt" style:font-size-asian="12pt"/>
    </style:style>
    <style:style style:name="T29" style:parent-style-name="Policepardéfaut" style:family="text">
      <style:text-properties style:font-name="Liberation Serif" style:font-name-asian="Liberation Serif" style:font-name-complex="Liberation Serif" fo:font-size="12pt" style:font-size-asian="12pt"/>
    </style:style>
    <style:style style:name="T30" style:parent-style-name="Policepardéfaut" style:family="text">
      <style:text-properties style:font-name="Liberation Serif" style:font-name-asian="Liberation Serif" style:font-name-complex="Liberation Serif" fo:font-size="12pt" style:font-size-asian="12pt"/>
    </style:style>
    <style:style style:name="T31" style:parent-style-name="Policepardéfaut" style:family="text">
      <style:text-properties style:font-name="Liberation Serif" style:font-name-asian="Liberation Serif" style:font-name-complex="Liberation Serif" fo:font-size="12pt" style:font-size-asian="12pt"/>
    </style:style>
    <style:style style:name="T32" style:parent-style-name="Policepardéfaut" style:family="text">
      <style:text-properties style:font-name="Liberation Serif" style:font-name-asian="Liberation Serif" style:font-name-complex="Liberation Serif" fo:font-size="12pt" style:font-size-asian="12pt"/>
    </style:style>
    <style:style style:name="T33" style:parent-style-name="Policepardéfaut" style:family="text">
      <style:text-properties style:font-name="Liberation Serif" style:font-name-asian="Liberation Serif" style:font-name-complex="Liberation Serif" fo:font-size="12pt" style:font-size-asian="12pt"/>
    </style:style>
    <style:style style:name="T34" style:parent-style-name="Policepardéfaut" style:family="text">
      <style:text-properties style:font-name="Liberation Serif" style:font-name-asian="Liberation Serif" style:font-name-complex="Liberation Serif" fo:font-size="12pt" style:font-size-asian="12pt"/>
    </style:style>
    <style:style style:name="T35" style:parent-style-name="Policepardéfaut" style:family="text">
      <style:text-properties style:font-name="Liberation Serif" style:font-name-asian="Liberation Serif" style:font-name-complex="Liberation Serif" fo:font-size="12pt" style:font-size-asian="12pt"/>
    </style:style>
    <style:style style:name="T36" style:parent-style-name="Policepardéfaut" style:family="text">
      <style:text-properties style:font-name="Liberation Serif" style:font-name-asian="Liberation Serif" style:font-name-complex="Liberation Serif" fo:font-size="12pt" style:font-size-asian="12pt"/>
    </style:style>
    <style:style style:name="T37" style:parent-style-name="Policepardéfaut" style:family="text">
      <style:text-properties style:font-name="Liberation Serif" style:font-name-asian="Liberation Serif" style:font-name-complex="Liberation Serif" fo:font-size="12pt" style:font-size-asian="12pt"/>
    </style:style>
    <style:style style:name="T38" style:parent-style-name="Policepardéfaut" style:family="text">
      <style:text-properties style:font-name="Liberation Serif" style:font-name-asian="Liberation Serif" style:font-name-complex="Liberation Serif" fo:font-size="12pt" style:font-size-asian="12pt"/>
    </style:style>
    <style:style style:name="T39" style:parent-style-name="Policepardéfaut" style:family="text">
      <style:text-properties style:font-name="Liberation Serif" style:font-name-asian="Liberation Serif" style:font-name-complex="Liberation Serif" fo:font-size="12pt" style:font-size-asian="12pt" style:text-underline-type="single" style:text-underline-style="solid" style:text-underline-width="auto" style:text-underline-mode="continuous"/>
    </style:style>
    <style:style style:name="T40" style:parent-style-name="Policepardéfaut" style:family="text">
      <style:text-properties style:font-name="Liberation Serif" style:font-name-asian="Liberation Serif" style:font-name-complex="Liberation Serif" fo:font-size="12pt" style:font-size-asian="12pt"/>
    </style:style>
    <style:style style:name="T41" style:parent-style-name="Policepardéfaut" style:family="text">
      <style:text-properties style:font-name="Liberation Serif" style:font-name-asian="Liberation Serif" style:font-name-complex="Liberation Serif" fo:font-weight="bold" style:font-weight-asian="bold" fo:font-size="12pt" style:font-size-asian="12pt" style:text-underline-type="single" style:text-underline-style="solid" style:text-underline-width="auto" style:text-underline-mode="continuous"/>
    </style:style>
    <style:style style:name="T42" style:parent-style-name="Policepardéfaut" style:family="text">
      <style:text-properties style:font-name="Liberation Serif" style:font-name-asian="Liberation Serif" style:font-name-complex="Liberation Serif" fo:font-size="12pt" style:font-size-asian="12pt"/>
    </style:style>
    <style:style style:name="T43" style:parent-style-name="Policepardéfaut" style:family="text">
      <style:text-properties style:font-name="Liberation Serif" style:font-name-asian="Liberation Serif" style:font-name-complex="Liberation Serif" fo:font-size="12pt" style:font-size-asian="12pt"/>
    </style:style>
    <style:style style:name="T44" style:parent-style-name="Policepardéfaut" style:family="text">
      <style:text-properties style:font-name="Liberation Serif" style:font-name-asian="Liberation Serif" style:font-name-complex="Liberation Serif" fo:font-size="14pt" style:font-size-asian="14pt"/>
    </style:style>
    <style:style style:name="T45" style:parent-style-name="Policepardéfaut" style:family="text">
      <style:text-properties style:font-name="Liberation Serif" style:font-name-asian="Liberation Serif" style:font-name-complex="Liberation Serif" fo:font-size="12pt" style:font-size-asian="12pt"/>
    </style:style>
    <style:style style:name="T46" style:parent-style-name="Policepardéfaut" style:family="text">
      <style:text-properties style:font-name="Liberation Serif" style:font-name-asian="Liberation Serif" style:font-name-complex="Liberation Serif" fo:font-size="12pt" style:font-size-asian="12pt"/>
    </style:style>
    <style:style style:name="T47" style:parent-style-name="Policepardéfaut" style:family="text">
      <style:text-properties style:font-name="Liberation Serif" style:font-name-asian="Liberation Serif" style:font-name-complex="Liberation Serif" fo:font-size="14pt" style:font-size-asian="14pt"/>
    </style:style>
    <style:style style:name="T48" style:parent-style-name="Policepardéfaut" style:family="text">
      <style:text-properties style:font-name="Liberation Serif" style:font-name-asian="Liberation Serif" style:font-name-complex="Liberation Serif" fo:font-size="12pt" style:font-size-asian="12pt"/>
    </style:style>
    <style:style style:name="T49" style:parent-style-name="Policepardéfaut" style:family="text">
      <style:text-properties style:font-name="Liberation Serif" style:font-name-asian="Liberation Serif" style:font-name-complex="Liberation Serif" fo:font-size="12pt" style:font-size-asian="12pt"/>
    </style:style>
    <style:style style:name="T50" style:parent-style-name="Policepardéfaut" style:family="text">
      <style:text-properties style:font-name="Liberation Serif" style:font-name-asian="Liberation Serif" style:font-name-complex="Liberation Serif" fo:font-size="12pt" style:font-size-asian="12pt"/>
    </style:style>
    <style:style style:name="T51" style:parent-style-name="Policepardéfaut" style:family="text">
      <style:text-properties style:font-name="Liberation Serif" style:font-name-asian="Liberation Serif" style:font-name-complex="Liberation Serif" fo:font-size="12pt" style:font-size-asian="12pt"/>
    </style:style>
  </office:automatic-styles>
  <office:body>
    <office:text text:use-soft-page-breaks="true">
      <text:p text:style-name="P1"><text:span text:style-name="T2">Yohan, était la dixième personne me<text:s/></text:span><text:span text:style-name="T3">semble-t-il</text:span><text:span text:style-name="T4">, que j’ai hébergé ! Pommé, en deuil, à tendance suicidaire ! Je suis<text:s/></text:span><text:span text:style-name="T5">allé</text:span><text:span text:style-name="T6"><text:s/>spontanément, le chercher à Paris, et faire son déménagement, pour l’installer chez-moi à Biot ? Pour<text:s/></text:span><text:span text:style-name="T7">essayer de lui rendre service, cela malgré ses m</text:span><text:span text:style-name="T8">œ</text:span><text:span text:style-name="T9">urs, son sida, et sa toxicomanie. Bien entendu, dans l’état où il était, cette mission n’a pas été de tout repos. Nos rapports étaient en permanence conflictuels, son caractère insupportable, ses critiques b</text:span><text:span text:style-name="T10">lessantes au quotidien ? Présenté, comme manipulateur pervers narcissique, je n’ai pas mis longtemps à corriger ce verdict de singe savant. Certes, il a su se faire une mauvaise réputation, et casser du sucre sur son hébergeur. Mais, comment pouvait-il, ac</text:span><text:span text:style-name="T11">cepter qu’un étranger lui tende la main, sans contrepartie.</text:span></text:p>
      <text:p text:style-name="Normal"><text:span text:style-name="T12">Au bout de 2 ans 2 mois 10 jours l’oiseau a pu et su reprendre son envol, et nous sommes toujours en contact aujourd’hui !? J’ai détecté en lui un immense<text:s/></text:span><text:span text:style-name="T13">c</text:span><text:span text:style-name="T14">œur, trop souvent meurtrie, et donc en m</text:span><text:span text:style-name="T15">ode protection. Sa souffrance, je l’ai vu dans ses yeux. <text:s/>Il a fait preuve d’empathie<text:s/></text:span><text:span text:style-name="T16">à titre gratuit, cela prouve qu’il a un<text:s/></text:span><text:span text:style-name="T17">c</text:span><text:span text:style-name="T18">œur et qu’il n’est pas manipulateur</text:span><text:span text:style-name="T19">.</text:span></text:p>
      <text:p text:style-name="Normal"><text:span text:style-name="T20">1 _ C’est certainement pour cela que je précise, que je t’ai laissé me suivre en Bretagne,<text:s/></text:span><text:span text:style-name="T21">ta décision unilatérale</text:span><text:span text:style-name="T22">. De plus, contre <text:s/>les conseils avisées de ta sophrologue (psychiatre). Personne, ne t’a retenu, non plus ?</text:span></text:p>
      <text:p text:style-name="Normal"><text:span text:style-name="T23">2 _ Depuis février 2012, je n’ai pas comptabilisé le nombre de fois, ou tu m’as contraint à t’inviter d’aller voir ailleurs ? U</text:span><text:span text:style-name="T24">ne moyenne de trois fois par an, soit environ 21 circonstances d’évictions. Pourquoi, la dernière, a plus d’importance ? <text:s/>D’autant que d’après toi j’étais bourré, et que je suis resté dehors jusqu’à 11h. Historiquement, ne t’en déplaise, cela c’est passé,<text:s/></text:span><text:span text:style-name="T25">une semaine, avant la venu de ton Père ! Une fois de plus, tu m’as cassé les couilles avec Kevin, le service qui te rend au magasin, en oubliant que tu rabâche, et pour l’occasion tu me précise, que vous alliez livrer ensemble le lendemain et qu’après il d</text:span><text:span text:style-name="T26">ormirait à la maison? <text:s/>Achats du 14 août, facture N°14 Dominic Henry <text:s/>Talvern 56310 Bubry, avec le camion ? J’ai dis non pour le camion, et pour causes! C’est moi qui viendrais avec, et nous livrerons ensemble. Ton ami, s’est bourré la gueule ! Il n’est pa</text:span><text:span text:style-name="T27">s venu, et n’a pas su rentrer chez lui. <text:s/>J’avais anticipé, en demandant à J-F d’entrevoir sa participation pour cette livraison ! D’autant que le lendemain, il y avait le gros débarras à Lorient.</text:span></text:p>
      <text:p text:style-name="Normal"><text:span text:style-name="T28">Ton ami, ayant cuvé, <text:s/>t’as invité à la piscine ? Achat maill</text:span><text:span text:style-name="T29">ot Décathlon, avant 17h ???</text:span></text:p>
      <text:p text:style-name="Normal"><text:span text:style-name="T30">Fermeture piscine 18h, arrivé Gouèjan après un séchage de plus d’une heure !? C’est ce W-E <text:s/>que j’ai baptisé ton ami « aide précieuse » Donc, ton Père n’était pas arrivé, ni à Lanester, et Kevin n’était pas dans la caravane ?</text:span></text:p>
      <text:p text:style-name="Normal"><text:span text:style-name="T31">3_</text:span><text:span text:style-name="T32"><text:s/>Ton Père, est arrivée à Gouèjan le 29 au soir . Le 30, lendemain matin, aucune manifestation d’ouverture de dialogue ? J’ai commencé à le bassiner, avec les inondations sur la côte d’azur. Une fois bien gavé, il a enclenché l’orientation de la conversatio</text:span><text:span text:style-name="T33">n sur le magasin. Aspect financier ? J’ai donné mon opinion sur les finances! Après, il était au magasin ! Le 31 matin question sur les espèces, la dette, nos habitudes de contribution financière pour la cohabitation, son départ sur Lanester pour renseigne</text:span><text:span text:style-name="T34">ment concernant ton hospitalisation, les propos qu’il a tenu envers Kevin. Puis Magasin. Le 1 au matin, absent, retour <text:s/>le soir. Le 2 remise de lettre à ton Père, pour orientation et argumentation médical, vu le rendez-vous chez le médecin. Il n’y a pas de</text:span><text:span text:style-name="T35"><text:s/>peau de banane dans mes écritures, et il n’y a rien d’autre que la réalité. Je laisse entrevoir un espoir, pour la suite des événement sur Gouèjan, ton Père non ! Je préconise la fermeture en douceur du magasin, dans un délais raisonnable, pour vider et f</text:span><text:span text:style-name="T36">aire tourner pour honorer la dette et le crédit, voir plus?Lui suggère une fermeture rapide pour ne pas augmenter la dette. <text:s/>Départ pour Auray, retour pour déjeuner. Vous médecin ?</text:span></text:p>
      <text:p text:style-name="Normal"><text:span text:style-name="T37">Au retour tu quittes Gouèjan, et tu prends un appartement à Pontivy, le 30<text:s/></text:span><text:span text:style-name="T38">tu ferme le magasin tu descend sur Antibes. Traduction de ; Comme, je l’ai dis ;<text:s/></text:span><text:span text:style-name="T39">Dans mon intérêt, et celui des autres occupants, présents ou à venir. Il serait préférable qu’il quitte Gouèjan</text:span><text:span text:style-name="T40"> !<text:s/></text:span><text:span text:style-name="T41">Dans le sien, il serait certainement mieux ici, qu’ailleurs </text:span><text:span text:style-name="T42">?</text:span><text:span text:style-name="T43"><text:s/>Mais plus, dans les conditions qu’il impose !? C’est insupportable ! Des habitudes, sont à changer !</text:span><text:span text:style-name="T44"><text:s/>Ce qui veut dire (soins?)<text:s/></text:span><text:span text:style-name="T45">Pas exclusion !</text:span></text:p>
      <text:p text:style-name="Normal"><text:span text:style-name="T46">Report de</text:span><text:span text:style-name="T47"><text:s/></text:span><text:span text:style-name="T48">départ, pour entretien avec propriétaire, une matinée d’échange sur le pour et le contre, et retour pr</text:span><text:span text:style-name="T49">ogressif à la case départ, avec l’attente de l’avis des propriétaire en prime. <text:s/></text:span></text:p>
      <text:p text:style-name="Normal"><text:span text:style-name="T50">La seule fois ou j’ai mentionné Kevin, ce fût en présence de Béa et Michel pour préciser, que s’était le vendeur de Passion Animal ! <text:s/>Le lendemain départ, et (je l’accompagne<text:s/></text:span><text:span text:style-name="T51">à la ga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erif" svg:font-family="Liberation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an-luc magro</meta:initial-creator>
    <dc:creator>jean-luc magro</dc:creator>
    <meta:creation-date>2022-05-20T19:14:00Z</meta:creation-date>
    <dc:date>2022-05-20T19:47:00Z</dc:date>
    <meta:template xlink:href="Normal.dotm" xlink:type="simple"/>
    <meta:editing-cycles>4</meta:editing-cycles>
    <meta:editing-duration>PT120S</meta:editing-duration>
    <meta:document-statistic meta:page-count="1" meta:paragraph-count="9" meta:word-count="745" meta:character-count="4838" meta:row-count="34" meta:non-whitespace-character-count="4102"/>
  </office:meta>
</office:document-meta>
</file>